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65</text:span></text:p>
          </table:table-cell>
          <table:covered-table-cell/>
          <table:table-cell table:style-name="ce14" office:value-type="string" calcext:value-type="string">
            <text:p>27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4" calcext:value-type="float">
            <text:p>15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90" calcext:value-type="float">
            <text:p>59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34A439D5ED6BD47FC6C3CB0711E663146C5B695E3513C9B45B7B3B08C705EF30A8FD5E3E5766E1A67AAF6FEC8FADBFBA6AB9DE420BA59268F1688E96A2AC6B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04:422</text:p>
          </table:table-cell>
          <table:table-cell table:style-name="ce53" office:value-type="float" office:value="195798.82" calcext:value-type="float">
            <text:p><text:s/>195 798,8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08:420</text:p>
          </table:table-cell>
          <table:table-cell table:style-name="ce53" office:value-type="float" office:value="658380.06" calcext:value-type="float">
            <text:p><text:s/>658 380,0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12:545</text:p>
          </table:table-cell>
          <table:table-cell table:style-name="ce53" office:value-type="float" office:value="1020288.28" calcext:value-type="float">
            <text:p><text:s/>1 020 288,2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21:342</text:p>
          </table:table-cell>
          <table:table-cell table:style-name="ce53" office:value-type="float" office:value="517107.48" calcext:value-type="float">
            <text:p><text:s/>517 107,4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70201:374</text:p>
          </table:table-cell>
          <table:table-cell table:style-name="ce53" office:value-type="float" office:value="76733.38" calcext:value-type="float">
            <text:p><text:s/>76 733,3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70201:375</text:p>
          </table:table-cell>
          <table:table-cell table:style-name="ce53" office:value-type="float" office:value="102033.58" calcext:value-type="float">
            <text:p><text:s/>102 033,5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70201:376</text:p>
          </table:table-cell>
          <table:table-cell table:style-name="ce53" office:value-type="float" office:value="5250.71" calcext:value-type="float">
            <text:p><text:s/>5 250,7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40701:176</text:p>
          </table:table-cell>
          <table:table-cell table:style-name="ce53" office:value-type="float" office:value="325705" calcext:value-type="float">
            <text:p><text:s/>325 705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1:9140</text:p>
          </table:table-cell>
          <table:table-cell table:style-name="ce53" office:value-type="float" office:value="538044.59" calcext:value-type="float">
            <text:p><text:s/>538 044,59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80201:860</text:p>
          </table:table-cell>
          <table:table-cell table:style-name="ce53" office:value-type="float" office:value="55002.56" calcext:value-type="float">
            <text:p><text:s/>55 002,5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202:2169</text:p>
          </table:table-cell>
          <table:table-cell table:style-name="ce53" office:value-type="float" office:value="2199696.01" calcext:value-type="float">
            <text:p><text:s/>2 199 696,0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90202:2170</text:p>
          </table:table-cell>
          <table:table-cell table:style-name="ce53" office:value-type="float" office:value="2378532.65" calcext:value-type="float">
            <text:p><text:s/>2 378 532,6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0202:2171</text:p>
          </table:table-cell>
          <table:table-cell table:style-name="ce53" office:value-type="float" office:value="162881.75" calcext:value-type="float">
            <text:p><text:s/>162 881,7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90202:2172</text:p>
          </table:table-cell>
          <table:table-cell table:style-name="ce53" office:value-type="float" office:value="4910130.4" calcext:value-type="float">
            <text:p><text:s/>4 910 130,4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90202:2173</text:p>
          </table:table-cell>
          <table:table-cell table:style-name="ce53" office:value-type="float" office:value="524211.2" calcext:value-type="float">
            <text:p><text:s/>524 211,2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10102:1552</text:p>
          </table:table-cell>
          <table:table-cell table:style-name="ce53" office:value-type="float" office:value="319289.45" calcext:value-type="float">
            <text:p><text:s/>319 289,4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10102:2586</text:p>
          </table:table-cell>
          <table:table-cell table:style-name="ce53" office:value-type="float" office:value="747922.07" calcext:value-type="float">
            <text:p><text:s/>747 922,0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30401:347</text:p>
          </table:table-cell>
          <table:table-cell table:style-name="ce53" office:value-type="float" office:value="368169.93" calcext:value-type="float">
            <text:p><text:s/>368 169,9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3:1648</text:p>
          </table:table-cell>
          <table:table-cell table:style-name="ce53" office:value-type="float" office:value="129074.5" calcext:value-type="float">
            <text:p><text:s/>129 074,5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120102:337</text:p>
          </table:table-cell>
          <table:table-cell table:style-name="ce53" office:value-type="float" office:value="1485368.07" calcext:value-type="float">
            <text:p><text:s/>1 485 368,0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3" calcext:value-type="date">
            <text:p>23.10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20202:154</text:p>
          </table:table-cell>
          <table:table-cell table:style-name="ce53" office:value-type="float" office:value="3203876.27" calcext:value-type="float">
            <text:p><text:s/>3 203 876,2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20202:155</text:p>
          </table:table-cell>
          <table:table-cell table:style-name="ce53" office:value-type="float" office:value="3203876.27" calcext:value-type="float">
            <text:p><text:s/>3 203 876,2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6:12473</text:p>
          </table:table-cell>
          <table:table-cell table:style-name="ce53" office:value-type="float" office:value="737224.04" calcext:value-type="float">
            <text:p><text:s/>737 224,0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5617</text:p>
          </table:table-cell>
          <table:table-cell table:style-name="ce53" office:value-type="float" office:value="1164380.32" calcext:value-type="float">
            <text:p><text:s/>1 164 380,3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40101:10008</text:p>
          </table:table-cell>
          <table:table-cell table:style-name="ce53" office:value-type="float" office:value="100801.93" calcext:value-type="float">
            <text:p><text:s/>100 801,9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50101:10453</text:p>
          </table:table-cell>
          <table:table-cell table:style-name="ce53" office:value-type="float" office:value="254344.74" calcext:value-type="float">
            <text:p><text:s/>254 344,7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110102:8135</text:p>
          </table:table-cell>
          <table:table-cell table:style-name="ce53" office:value-type="float" office:value="328159.75" calcext:value-type="float">
            <text:p><text:s/>328 159,7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30101:2143</text:p>
          </table:table-cell>
          <table:table-cell table:style-name="ce53" office:value-type="float" office:value="3442825.89" calcext:value-type="float">
            <text:p><text:s/>3 442 825,89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22:546</text:p>
          </table:table-cell>
          <table:table-cell table:style-name="ce53" office:value-type="float" office:value="255816.97" calcext:value-type="float">
            <text:p><text:s/>255 816,9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36:900</text:p>
          </table:table-cell>
          <table:table-cell table:style-name="ce53" office:value-type="float" office:value="798151.82" calcext:value-type="float">
            <text:p><text:s/>798 151,8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70104:1290</text:p>
          </table:table-cell>
          <table:table-cell table:style-name="ce53" office:value-type="float" office:value="777276.52" calcext:value-type="float">
            <text:p><text:s/>777 276,5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70104:1906</text:p>
          </table:table-cell>
          <table:table-cell table:style-name="ce53" office:value-type="float" office:value="333717.43" calcext:value-type="float">
            <text:p><text:s/>333 717,4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50107:633</text:p>
          </table:table-cell>
          <table:table-cell table:style-name="ce53" office:value-type="float" office:value="389234.89" calcext:value-type="float">
            <text:p><text:s/>389 234,89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20101:1616</text:p>
          </table:table-cell>
          <table:table-cell table:style-name="ce53" office:value-type="float" office:value="653922.98" calcext:value-type="float">
            <text:p><text:s/>653 922,9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40302:1900</text:p>
          </table:table-cell>
          <table:table-cell table:style-name="ce53" office:value-type="float" office:value="512372.15" calcext:value-type="float">
            <text:p><text:s/>512 372,1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00219:114</text:p>
          </table:table-cell>
          <table:table-cell table:style-name="ce53" office:value-type="float" office:value="1190453.74" calcext:value-type="float">
            <text:p><text:s/>1 190 453,7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00517:193</text:p>
          </table:table-cell>
          <table:table-cell table:style-name="ce53" office:value-type="float" office:value="1256832.67" calcext:value-type="float">
            <text:p><text:s/>1 256 832,6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617:4710</text:p>
          </table:table-cell>
          <table:table-cell table:style-name="ce53" office:value-type="float" office:value="933693.46" calcext:value-type="float">
            <text:p><text:s/>933 693,4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20101:975</text:p>
          </table:table-cell>
          <table:table-cell table:style-name="ce53" office:value-type="float" office:value="329843.51" calcext:value-type="float">
            <text:p><text:s/>329 843,5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40103:1627</text:p>
          </table:table-cell>
          <table:table-cell table:style-name="ce53" office:value-type="float" office:value="3313742.54" calcext:value-type="float">
            <text:p><text:s/>3 313 742,5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10101:2588</text:p>
          </table:table-cell>
          <table:table-cell table:style-name="ce53" office:value-type="float" office:value="1327907.23" calcext:value-type="float">
            <text:p><text:s/>1 327 907,2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108:2374</text:p>
          </table:table-cell>
          <table:table-cell table:style-name="ce53" office:value-type="float" office:value="1293992.44" calcext:value-type="float">
            <text:p><text:s/>1 293 992,4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08:2375</text:p>
          </table:table-cell>
          <table:table-cell table:style-name="ce53" office:value-type="float" office:value="1039958.3" calcext:value-type="float">
            <text:p><text:s/>1 039 958,3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9:4671</text:p>
          </table:table-cell>
          <table:table-cell table:style-name="ce53" office:value-type="float" office:value="1167218.98" calcext:value-type="float">
            <text:p><text:s/>1 167 218,9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06:391</text:p>
          </table:table-cell>
          <table:table-cell table:style-name="ce53" office:value-type="float" office:value="755541.28" calcext:value-type="float">
            <text:p><text:s/>755 541,2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20107:996</text:p>
          </table:table-cell>
          <table:table-cell table:style-name="ce53" office:value-type="float" office:value="903382.22" calcext:value-type="float">
            <text:p><text:s/>903 382,2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10104:285</text:p>
          </table:table-cell>
          <table:table-cell table:style-name="ce53" office:value-type="float" office:value="130534.34" calcext:value-type="float">
            <text:p><text:s/>130 534,3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302:776</text:p>
          </table:table-cell>
          <table:table-cell table:style-name="ce53" office:value-type="float" office:value="1127818" calcext:value-type="float">
            <text:p><text:s/>1 127 818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408:772</text:p>
          </table:table-cell>
          <table:table-cell table:style-name="ce53" office:value-type="float" office:value="1387097.83" calcext:value-type="float">
            <text:p><text:s/>1 387 097,8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601:4126</text:p>
          </table:table-cell>
          <table:table-cell table:style-name="ce53" office:value-type="float" office:value="912732.13" calcext:value-type="float">
            <text:p><text:s/>912 732,1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602:1696</text:p>
          </table:table-cell>
          <table:table-cell table:style-name="ce53" office:value-type="float" office:value="1488397.09" calcext:value-type="float">
            <text:p><text:s/>1 488 397,09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703:2628</text:p>
          </table:table-cell>
          <table:table-cell table:style-name="ce53" office:value-type="float" office:value="1116507.38" calcext:value-type="float">
            <text:p><text:s/>1 116 507,3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1501:650</text:p>
          </table:table-cell>
          <table:table-cell table:style-name="ce53" office:value-type="float" office:value="653737.58" calcext:value-type="float">
            <text:p><text:s/>653 737,5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90101:5532</text:p>
          </table:table-cell>
          <table:table-cell table:style-name="ce53" office:value-type="float" office:value="447083.21" calcext:value-type="float">
            <text:p><text:s/>447 083,2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90408:257</text:p>
          </table:table-cell>
          <table:table-cell table:style-name="ce53" office:value-type="float" office:value="1047742.92" calcext:value-type="float">
            <text:p><text:s/>1 047 742,9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90501:544</text:p>
          </table:table-cell>
          <table:table-cell table:style-name="ce53" office:value-type="float" office:value="827422.03" calcext:value-type="float">
            <text:p><text:s/>827 422,0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00106:1459</text:p>
          </table:table-cell>
          <table:table-cell table:style-name="ce53" office:value-type="float" office:value="952216.5" calcext:value-type="float">
            <text:p><text:s/>952 216,5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00402:2289</text:p>
          </table:table-cell>
          <table:table-cell table:style-name="ce53" office:value-type="float" office:value="838218.75" calcext:value-type="float">
            <text:p><text:s/>838 218,7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30302:384</text:p>
          </table:table-cell>
          <table:table-cell table:style-name="ce53" office:value-type="float" office:value="1309924.17" calcext:value-type="float">
            <text:p><text:s/>1 309 924,1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60406:182</text:p>
          </table:table-cell>
          <table:table-cell table:style-name="ce53" office:value-type="float" office:value="3941772.16" calcext:value-type="float">
            <text:p><text:s/>3 941 772,1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20401:3687</text:p>
          </table:table-cell>
          <table:table-cell table:style-name="ce53" office:value-type="float" office:value="381970.76" calcext:value-type="float">
            <text:p><text:s/>381 970,7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102:889</text:p>
          </table:table-cell>
          <table:table-cell table:style-name="ce53" office:value-type="float" office:value="114786.88" calcext:value-type="float">
            <text:p><text:s/>114 786,8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04:1354</text:p>
          </table:table-cell>
          <table:table-cell table:style-name="ce53" office:value-type="float" office:value="143425.19" calcext:value-type="float">
            <text:p><text:s/>143 425,19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05:1267</text:p>
          </table:table-cell>
          <table:table-cell table:style-name="ce53" office:value-type="float" office:value="623325.17" calcext:value-type="float">
            <text:p><text:s/>623 325,1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1:160101:2864</text:p>
          </table:table-cell>
          <table:table-cell table:style-name="ce53" office:value-type="float" office:value="100052.4" calcext:value-type="float">
            <text:p><text:s/>100 052,4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029:138</text:p>
          </table:table-cell>
          <table:table-cell table:style-name="ce53" office:value-type="float" office:value="2004297.3" calcext:value-type="float">
            <text:p><text:s/>2 004 297,3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063:461</text:p>
          </table:table-cell>
          <table:table-cell table:style-name="ce53" office:value-type="float" office:value="114468.15" calcext:value-type="float">
            <text:p><text:s/>114 468,1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421:553</text:p>
          </table:table-cell>
          <table:table-cell table:style-name="ce53" office:value-type="float" office:value="1522790.81" calcext:value-type="float">
            <text:p><text:s/>1 522 790,8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421:555</text:p>
          </table:table-cell>
          <table:table-cell table:style-name="ce53" office:value-type="float" office:value="1862587.1" calcext:value-type="float">
            <text:p><text:s/>1 862 587,1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421:561</text:p>
          </table:table-cell>
          <table:table-cell table:style-name="ce53" office:value-type="float" office:value="1862587.1" calcext:value-type="float">
            <text:p><text:s/>1 862 587,1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421:565</text:p>
          </table:table-cell>
          <table:table-cell table:style-name="ce53" office:value-type="float" office:value="1551107.17" calcext:value-type="float">
            <text:p><text:s/>1 551 107,1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421:566</text:p>
          </table:table-cell>
          <table:table-cell table:style-name="ce53" office:value-type="float" office:value="1538522.12" calcext:value-type="float">
            <text:p><text:s/>1 538 522,1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421:570</text:p>
          </table:table-cell>
          <table:table-cell table:style-name="ce53" office:value-type="float" office:value="1403232.85" calcext:value-type="float">
            <text:p><text:s/>1 403 232,8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421:576</text:p>
          </table:table-cell>
          <table:table-cell table:style-name="ce53" office:value-type="float" office:value="1894049.72" calcext:value-type="float">
            <text:p><text:s/>1 894 049,7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421:580</text:p>
          </table:table-cell>
          <table:table-cell table:style-name="ce53" office:value-type="float" office:value="1547960.9" calcext:value-type="float">
            <text:p><text:s/>1 547 960,9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421:588</text:p>
          </table:table-cell>
          <table:table-cell table:style-name="ce53" office:value-type="float" office:value="1359185.18" calcext:value-type="float">
            <text:p><text:s/>1 359 185,1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421:592</text:p>
          </table:table-cell>
          <table:table-cell table:style-name="ce53" office:value-type="float" office:value="1856294.58" calcext:value-type="float">
            <text:p><text:s/>1 856 294,5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421:594</text:p>
          </table:table-cell>
          <table:table-cell table:style-name="ce53" office:value-type="float" office:value="1733086.8" calcext:value-type="float">
            <text:p><text:s/>1 733 086,8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421:605</text:p>
          </table:table-cell>
          <table:table-cell table:style-name="ce53" office:value-type="float" office:value="872458.37" calcext:value-type="float">
            <text:p><text:s/>872 458,3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421:608</text:p>
          </table:table-cell>
          <table:table-cell table:style-name="ce53" office:value-type="float" office:value="1201258.59" calcext:value-type="float">
            <text:p><text:s/>1 201 258,59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421:612</text:p>
          </table:table-cell>
          <table:table-cell table:style-name="ce53" office:value-type="float" office:value="1615336.74" calcext:value-type="float">
            <text:p><text:s/>1 615 336,7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433:237</text:p>
          </table:table-cell>
          <table:table-cell table:style-name="ce53" office:value-type="float" office:value="1325248.55" calcext:value-type="float">
            <text:p><text:s/>1 325 248,5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567:200</text:p>
          </table:table-cell>
          <table:table-cell table:style-name="ce53" office:value-type="float" office:value="1803475.52" calcext:value-type="float">
            <text:p><text:s/>1 803 475,5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598:48</text:p>
          </table:table-cell>
          <table:table-cell table:style-name="ce53" office:value-type="float" office:value="1164529.58" calcext:value-type="float">
            <text:p><text:s/>1 164 529,5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647:472</text:p>
          </table:table-cell>
          <table:table-cell table:style-name="ce53" office:value-type="float" office:value="213894.7" calcext:value-type="float">
            <text:p><text:s/>213 894,7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292:687</text:p>
          </table:table-cell>
          <table:table-cell table:style-name="ce53" office:value-type="float" office:value="1308281.48" calcext:value-type="float">
            <text:p><text:s/>1 308 281,4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09:1053</text:p>
          </table:table-cell>
          <table:table-cell table:style-name="ce53" office:value-type="float" office:value="1164792.68" calcext:value-type="float">
            <text:p><text:s/>1 164 792,6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309:1068</text:p>
          </table:table-cell>
          <table:table-cell table:style-name="ce53" office:value-type="float" office:value="1635666.32" calcext:value-type="float">
            <text:p><text:s/>1 635 666,3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309:1167</text:p>
          </table:table-cell>
          <table:table-cell table:style-name="ce53" office:value-type="float" office:value="1148732.66" calcext:value-type="float">
            <text:p><text:s/>1 148 732,6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309:1210</text:p>
          </table:table-cell>
          <table:table-cell table:style-name="ce53" office:value-type="float" office:value="1640957.76" calcext:value-type="float">
            <text:p><text:s/>1 640 957,7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309:2097</text:p>
          </table:table-cell>
          <table:table-cell table:style-name="ce53" office:value-type="float" office:value="1494038.81" calcext:value-type="float">
            <text:p><text:s/>1 494 038,8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309:2161</text:p>
          </table:table-cell>
          <table:table-cell table:style-name="ce53" office:value-type="float" office:value="1300294.74" calcext:value-type="float">
            <text:p><text:s/>1 300 294,7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309:2162</text:p>
          </table:table-cell>
          <table:table-cell table:style-name="ce53" office:value-type="float" office:value="696744.96" calcext:value-type="float">
            <text:p><text:s/>696 744,9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309:2163</text:p>
          </table:table-cell>
          <table:table-cell table:style-name="ce53" office:value-type="float" office:value="911981.46" calcext:value-type="float">
            <text:p><text:s/>911 981,4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309:2164</text:p>
          </table:table-cell>
          <table:table-cell table:style-name="ce53" office:value-type="float" office:value="694526.03" calcext:value-type="float">
            <text:p><text:s/>694 526,0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309:2165</text:p>
          </table:table-cell>
          <table:table-cell table:style-name="ce53" office:value-type="float" office:value="1300294.74" calcext:value-type="float">
            <text:p><text:s/>1 300 294,7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309:2167</text:p>
          </table:table-cell>
          <table:table-cell table:style-name="ce53" office:value-type="float" office:value="1293637.94" calcext:value-type="float">
            <text:p><text:s/>1 293 637,9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309:2169</text:p>
          </table:table-cell>
          <table:table-cell table:style-name="ce53" office:value-type="float" office:value="914200.4" calcext:value-type="float">
            <text:p><text:s/>914 200,4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309:2170</text:p>
          </table:table-cell>
          <table:table-cell table:style-name="ce53" office:value-type="float" office:value="674555.63" calcext:value-type="float">
            <text:p><text:s/>674 555,6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309:2171</text:p>
          </table:table-cell>
          <table:table-cell table:style-name="ce53" office:value-type="float" office:value="685650.3" calcext:value-type="float">
            <text:p><text:s/>685 650,3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309:2172</text:p>
          </table:table-cell>
          <table:table-cell table:style-name="ce53" office:value-type="float" office:value="1251478.21" calcext:value-type="float">
            <text:p><text:s/>1 251 478,2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309:2173</text:p>
          </table:table-cell>
          <table:table-cell table:style-name="ce53" office:value-type="float" office:value="744416.4" calcext:value-type="float">
            <text:p><text:s/>744 416,4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309:2174</text:p>
          </table:table-cell>
          <table:table-cell table:style-name="ce53" office:value-type="float" office:value="937093.49" calcext:value-type="float">
            <text:p><text:s/>937 093,49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309:2175</text:p>
          </table:table-cell>
          <table:table-cell table:style-name="ce53" office:value-type="float" office:value="1398166.7" calcext:value-type="float">
            <text:p><text:s/>1 398 166,7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309:2176</text:p>
          </table:table-cell>
          <table:table-cell table:style-name="ce53" office:value-type="float" office:value="1400552.65" calcext:value-type="float">
            <text:p><text:s/>1 400 552,6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309:2178</text:p>
          </table:table-cell>
          <table:table-cell table:style-name="ce53" office:value-type="float" office:value="990169.25" calcext:value-type="float">
            <text:p><text:s/>990 169,2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309:2180</text:p>
          </table:table-cell>
          <table:table-cell table:style-name="ce53" office:value-type="float" office:value="742030.45" calcext:value-type="float">
            <text:p><text:s/>742 030,4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309:2183</text:p>
          </table:table-cell>
          <table:table-cell table:style-name="ce53" office:value-type="float" office:value="999713.05" calcext:value-type="float">
            <text:p><text:s/>999 713,0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309:2185</text:p>
          </table:table-cell>
          <table:table-cell table:style-name="ce53" office:value-type="float" office:value="1388622.9" calcext:value-type="float">
            <text:p><text:s/>1 388 622,9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309:2188</text:p>
          </table:table-cell>
          <table:table-cell table:style-name="ce53" office:value-type="float" office:value="1412482.4" calcext:value-type="float">
            <text:p><text:s/>1 412 482,4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309:2189</text:p>
          </table:table-cell>
          <table:table-cell table:style-name="ce53" office:value-type="float" office:value="971081.65" calcext:value-type="float">
            <text:p><text:s/>971 081,6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309:2190</text:p>
          </table:table-cell>
          <table:table-cell table:style-name="ce53" office:value-type="float" office:value="744416.4" calcext:value-type="float">
            <text:p><text:s/>744 416,4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309:2195</text:p>
          </table:table-cell>
          <table:table-cell table:style-name="ce53" office:value-type="float" office:value="749188.3" calcext:value-type="float">
            <text:p><text:s/>749 188,3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309:2196</text:p>
          </table:table-cell>
          <table:table-cell table:style-name="ce53" office:value-type="float" office:value="985397.35" calcext:value-type="float">
            <text:p><text:s/>985 397,3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309:2198</text:p>
          </table:table-cell>
          <table:table-cell table:style-name="ce53" office:value-type="float" office:value="997327.1" calcext:value-type="float">
            <text:p><text:s/>997 327,1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309:2199</text:p>
          </table:table-cell>
          <table:table-cell table:style-name="ce53" office:value-type="float" office:value="1398166.7" calcext:value-type="float">
            <text:p><text:s/>1 398 166,7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309:2200</text:p>
          </table:table-cell>
          <table:table-cell table:style-name="ce53" office:value-type="float" office:value="1402938.6" calcext:value-type="float">
            <text:p><text:s/>1 402 938,6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309:2201</text:p>
          </table:table-cell>
          <table:table-cell table:style-name="ce53" office:value-type="float" office:value="739644.5" calcext:value-type="float">
            <text:p><text:s/>739 644,5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309:2202</text:p>
          </table:table-cell>
          <table:table-cell table:style-name="ce53" office:value-type="float" office:value="1402938.6" calcext:value-type="float">
            <text:p><text:s/>1 402 938,6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309:2203</text:p>
          </table:table-cell>
          <table:table-cell table:style-name="ce53" office:value-type="float" office:value="983011.4" calcext:value-type="float">
            <text:p><text:s/>983 011,4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309:2204</text:p>
          </table:table-cell>
          <table:table-cell table:style-name="ce53" office:value-type="float" office:value="695265.83" calcext:value-type="float">
            <text:p><text:s/>695 265,8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309:2205</text:p>
          </table:table-cell>
          <table:table-cell table:style-name="ce53" office:value-type="float" office:value="704237" calcext:value-type="float">
            <text:p><text:s/>704 237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309:2206</text:p>
          </table:table-cell>
          <table:table-cell table:style-name="ce53" office:value-type="float" office:value="944215.85" calcext:value-type="float">
            <text:p><text:s/>944 215,8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309:2210</text:p>
          </table:table-cell>
          <table:table-cell table:style-name="ce53" office:value-type="float" office:value="1307548.32" calcext:value-type="float">
            <text:p><text:s/>1 307 548,3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309:2211</text:p>
          </table:table-cell>
          <table:table-cell table:style-name="ce53" office:value-type="float" office:value="1334461.84" calcext:value-type="float">
            <text:p><text:s/>1 334 461,8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309:2212</text:p>
          </table:table-cell>
          <table:table-cell table:style-name="ce53" office:value-type="float" office:value="1303062.73" calcext:value-type="float">
            <text:p><text:s/>1 303 062,7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309:2218</text:p>
          </table:table-cell>
          <table:table-cell table:style-name="ce53" office:value-type="float" office:value="924030.72" calcext:value-type="float">
            <text:p><text:s/>924 030,7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309:2219</text:p>
          </table:table-cell>
          <table:table-cell table:style-name="ce53" office:value-type="float" office:value="1289200.07" calcext:value-type="float">
            <text:p><text:s/>1 289 200,0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309:2222</text:p>
          </table:table-cell>
          <table:table-cell table:style-name="ce53" office:value-type="float" office:value="1306951.54" calcext:value-type="float">
            <text:p><text:s/>1 306 951,5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309:2223</text:p>
          </table:table-cell>
          <table:table-cell table:style-name="ce53" office:value-type="float" office:value="1395780.75" calcext:value-type="float">
            <text:p><text:s/>1 395 780,7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309:2226</text:p>
          </table:table-cell>
          <table:table-cell table:style-name="ce53" office:value-type="float" office:value="749188.3" calcext:value-type="float">
            <text:p><text:s/>749 188,3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309:2235</text:p>
          </table:table-cell>
          <table:table-cell table:style-name="ce53" office:value-type="float" office:value="749188.3" calcext:value-type="float">
            <text:p><text:s/>749 188,3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309:2238</text:p>
          </table:table-cell>
          <table:table-cell table:style-name="ce53" office:value-type="float" office:value="744416.4" calcext:value-type="float">
            <text:p><text:s/>744 416,4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309:2248</text:p>
          </table:table-cell>
          <table:table-cell table:style-name="ce53" office:value-type="float" office:value="219259.69" calcext:value-type="float">
            <text:p><text:s/>219 259,69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309:2250</text:p>
          </table:table-cell>
          <table:table-cell table:style-name="ce53" office:value-type="float" office:value="218335.84" calcext:value-type="float">
            <text:p><text:s/>218 335,8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309:2306</text:p>
          </table:table-cell>
          <table:table-cell table:style-name="ce53" office:value-type="float" office:value="1508789.56" calcext:value-type="float">
            <text:p><text:s/>1 508 789,5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309:9190</text:p>
          </table:table-cell>
          <table:table-cell table:style-name="ce53" office:value-type="float" office:value="96378.34" calcext:value-type="float">
            <text:p><text:s/>96 378,3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309:9191</text:p>
          </table:table-cell>
          <table:table-cell table:style-name="ce53" office:value-type="float" office:value="813338.01" calcext:value-type="float">
            <text:p><text:s/>813 338,0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535:99</text:p>
          </table:table-cell>
          <table:table-cell table:style-name="ce53" office:value-type="float" office:value="753433.03" calcext:value-type="float">
            <text:p><text:s/>753 433,0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564:778</text:p>
          </table:table-cell>
          <table:table-cell table:style-name="ce53" office:value-type="float" office:value="1589542.01" calcext:value-type="float">
            <text:p><text:s/>1 589 542,0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660:57</text:p>
          </table:table-cell>
          <table:table-cell table:style-name="ce53" office:value-type="float" office:value="1931690.96" calcext:value-type="float">
            <text:p><text:s/>1 931 690,9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1028:110</text:p>
          </table:table-cell>
          <table:table-cell table:style-name="ce53" office:value-type="float" office:value="1165660.41" calcext:value-type="float">
            <text:p><text:s/>1 165 660,4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1135:1166</text:p>
          </table:table-cell>
          <table:table-cell table:style-name="ce53" office:value-type="float" office:value="110164.9" calcext:value-type="float">
            <text:p><text:s/>110 164,9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2021:1100</text:p>
          </table:table-cell>
          <table:table-cell table:style-name="ce53" office:value-type="float" office:value="1391913.17" calcext:value-type="float">
            <text:p><text:s/>1 391 913,1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2037:234</text:p>
          </table:table-cell>
          <table:table-cell table:style-name="ce53" office:value-type="float" office:value="1344477.81" calcext:value-type="float">
            <text:p><text:s/>1 344 477,8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24:3152</text:p>
          </table:table-cell>
          <table:table-cell table:style-name="ce53" office:value-type="float" office:value="15371092.21" calcext:value-type="float">
            <text:p><text:s/>15 371 092,2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068:1961</text:p>
          </table:table-cell>
          <table:table-cell table:style-name="ce53" office:value-type="float" office:value="886167.37" calcext:value-type="float">
            <text:p><text:s/>886 167,3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614:33</text:p>
          </table:table-cell>
          <table:table-cell table:style-name="ce53" office:value-type="float" office:value="375730.45" calcext:value-type="float">
            <text:p><text:s/>375 730,4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643:233</text:p>
          </table:table-cell>
          <table:table-cell table:style-name="ce53" office:value-type="float" office:value="762163.24" calcext:value-type="float">
            <text:p><text:s/>762 163,2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711:1088</text:p>
          </table:table-cell>
          <table:table-cell table:style-name="ce53" office:value-type="float" office:value="1281737.52" calcext:value-type="float">
            <text:p><text:s/>1 281 737,5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833:5680</text:p>
          </table:table-cell>
          <table:table-cell table:style-name="ce53" office:value-type="float" office:value="1731737.44" calcext:value-type="float">
            <text:p><text:s/>1 731 737,4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255:161</text:p>
          </table:table-cell>
          <table:table-cell table:style-name="ce53" office:value-type="float" office:value="405816.93" calcext:value-type="float">
            <text:p><text:s/>405 816,9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286:4414</text:p>
          </table:table-cell>
          <table:table-cell table:style-name="ce53" office:value-type="float" office:value="139501.03" calcext:value-type="float">
            <text:p><text:s/>139 501,0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456:3102</text:p>
          </table:table-cell>
          <table:table-cell table:style-name="ce53" office:value-type="float" office:value="196274.33" calcext:value-type="float">
            <text:p><text:s/>196 274,3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20202:13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20202:205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1:105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4:106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4:40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4:40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5:19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5:21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5:26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5:28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8:10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1:20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3" calcext:value-type="date">
            <text:p>23.10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5:53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3" calcext:value-type="date">
            <text:p>23.10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30101:232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30101:93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40102:52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40132:7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80106:27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90115:10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200101:174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200101:248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00104:61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10202:85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20107:92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50601:317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50803:23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60102:81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90101:294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90101:362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00401:223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000000:111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302:118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304:112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063:4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200:4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441:14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593: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647:11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027:6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045:25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045:25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045:25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045:25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045:33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036:14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291: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329: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508:5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2001:27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2004:2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40456:7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41101:4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41492:4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41808:1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101:75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233:30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302:102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302:182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405:1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405:29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405:31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3:100101:344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10106:1216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106:1224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10106:1227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10106:1234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10106:1234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10106:1238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10106:1246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10106:124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10106:1260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10106:1282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10106:129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10106:1344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10106:1356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10106:1364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10106:1364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10106:1377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10106:1403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10106:1431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20105:1000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20105:1000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20105:972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30203:18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30203:187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30203:190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30203:195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30203:217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30203:219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30203:224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30203:240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30203:246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30203:25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30203:26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30203:273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30203:278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30203:296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30203:360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40101:976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40101:97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40101:980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40102:912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40102:92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50101:934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50101:948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50101:952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80101:903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80101:920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90101:834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130101:42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130101:57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130104:13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130104:13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140101:824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150101:809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150102:43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160101:76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000000:12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060103:16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7:240102:262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010804:7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110108:151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50601:308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00101:167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60101:15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04:123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04:219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071:33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159:10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259:184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33:2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421:22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421:54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21:54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21:55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21:55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421:55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21:5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421:56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421:56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421:56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421:56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421:56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421:5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421:5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421:57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421:57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421:5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421:57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421:5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421:57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421:58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421:58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421:58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421:58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421:58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421:58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421:58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421:59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421:5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421:59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421:59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421:59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421:60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421:60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421:60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421:60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421:61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421:6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421:61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421:61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421:61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431:137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045:2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045:35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132:52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132:53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238:140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238:200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238:256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292:10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292:63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292:66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292:6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292:66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292:66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292:66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292:6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292:6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292:6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292:67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292:67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292:6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292:67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292:68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292:68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292:68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292:68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292:68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292:69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292:6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292:69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292:6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292:69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292:69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292:69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307:70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307:70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309:105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309:105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309:105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309:105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309:105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309:10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309:106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309:106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309:10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309:10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309:10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309:107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309:10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309:107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309:10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309:107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309:108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309:108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309:108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309:109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309:10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309:109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309:109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309:109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309:109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309:110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309:110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309:110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309:110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309:111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309:111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309:111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309:111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309:111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309:112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309:112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309:112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309:113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309:11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309:113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309:113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309:114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309:114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309:115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309:115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309:116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309:116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309:116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309:116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309:11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309:11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309:117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309:117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309:117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309:118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309:118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309:118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309:118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309:118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309:11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309:11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309:119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309:119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309:119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309:120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309:121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309:121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309:12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309:121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309:121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309:123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309:123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309:124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309:124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309:124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309:124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309:124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309:125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309:125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309:125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309:125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309:12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309:126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309:12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309:126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309:126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309:12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309:12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309:127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309:12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309:127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309:12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309:127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309:128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309:128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309:128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309:128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309:128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309:128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309:12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309:12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309:129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309:129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309:129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309:130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309:130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309:130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309:130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309:130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309:130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309:130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309:130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309:131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309:13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309:131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309:131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309:131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309:132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309:132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309:132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309:132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309:132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309:194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309:195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309:195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309:19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309:196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309:196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309:196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309:196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309:19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309:19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309:19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309:197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309:197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309:19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309:198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309:198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309:198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309:199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309:19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309:199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309:19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309:199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309:200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309:201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309:20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309:201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309:202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309:202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309:202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309:202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309:204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309:204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309:204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309:204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309:205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309:205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309:205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309:205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309:20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309:206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309:206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309:209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309:20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309:209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309:20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309:209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309:209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309:209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309:209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309:210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309:210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309:210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309:210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309:210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309:210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309:211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309:211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309:211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309:21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309:211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309:212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309:212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309:212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309:212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309:212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309:21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309:213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309:213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309:213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309:213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309:213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309:214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309:215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309:215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309:215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309:215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309:215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309:21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309:216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309:222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309:224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309:224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309:225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309:225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309:226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309:226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309:226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309:22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309:22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309:22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309:22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309:227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309:22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309:228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309:228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309:228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309:228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309:228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309:22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309:229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309:22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309:230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309:230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309:231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309:231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309:876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344:26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490:98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758:12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1136:113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1136:206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1136:3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024:215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101:13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109:32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609:113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728:73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791:38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833:180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850:30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0021:32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0021:59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0058:111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0058:111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0058:11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0058:111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0058:111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0058:112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0058:112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0058:112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0058:112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0058:112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0058:112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0058:113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0058:113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0058:113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0058:113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0058:113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0058:113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0058:113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0058:114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0058:114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0058:114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0058:114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0058:115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0058:115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0058:115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0058:115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0058:115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0058:116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0058:116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0058:116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0058:116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0058:11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0058:116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0058:116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0058:11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0058:11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058:117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058:118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058:118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058:118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058:118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058:119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058:119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058:119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058:120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058:120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058:120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058:120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058:120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058:121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058:121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058:12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058:121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058:12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058:12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058:12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058:123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058:123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058:123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058:123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058:12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058:124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058:124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058:124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058:124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058:124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058:12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058:125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0058:126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0058:126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0058:126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0058:126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0058:12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0058:12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0058:12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0058:127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0058:12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0058:127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0058:12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0058:128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0058:128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0058:128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0058:128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0058:128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0058:128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0058:128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0058:12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0058:129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40058:129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40058:129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40058:13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40058:130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40058:130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40058:131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40058:131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40058:131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40058:131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40058:1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40058:132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40058:132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40058:132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0058:132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0058:132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0058:132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0058:133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0058:13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0058:133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0058:133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0058:133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0058:13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0058:134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0058:134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0058:134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0058:134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0058:134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0058:134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0058:13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0058:135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0058:135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0058:135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0058:13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0058:13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0058:136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0058:136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0058:13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0058:136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0058:136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0058:60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0126:67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0820:103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0820:11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0841:173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1276:38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1518:4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3:010140:24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 table:number-rows-repeated="10479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28T09:03:03.170000000</dc:date>
    <meta:print-date>2020-08-20T09:13:54Z</meta:print-date>
    <meta:editing-duration>PT3S</meta:editing-duration>
    <meta:editing-cycles>1</meta:editing-cycles>
    <meta:document-statistic meta:table-count="3" meta:cell-count="3160" meta:object-count="0"/>
  </office:meta>
</office:document-meta>
</file>